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fo:font-size="14pt" fo:font-weight="normal" style:font-size-asian="14pt" style:font-weight-asian="normal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Body_20_Text_20_3" style:list-style-name="WW8Num30"/>
    <style:style style:name="P4" style:family="paragraph" style:parent-style-name="Body_20_Text_20_3">
      <style:text-properties fo:font-size="14pt" fo:font-weight="normal" style:font-size-asian="14pt" style:font-weight-asian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4pt" fo:language="en" fo:country="US" style:font-size-asian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font-size="14pt" style:font-size-asian="14pt"/>
    </style:style>
    <style:style style:name="P11" style:family="paragraph" style:parent-style-name="Standard" style:list-style-name="WW8Num1">
      <style:paragraph-properties fo:margin-left="0.868cm" fo:margin-right="-0.002cm" fo:text-align="justify" style:justify-single-word="false" fo:text-indent="-0.868cm" style:auto-text-indent="false"/>
      <style:text-properties fo:font-size="14pt" fo:font-weight="normal" style:font-size-asian="14pt" style:font-weight-asian="normal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3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normal" style:font-size-asian="14pt" style:font-weight-asian="normal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font-size="14pt" fo:language="en" fo:country="US" style:font-size-asian="14pt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 style:list-style-name="WW8Num41">
      <style:paragraph-properties fo:margin-left="0.635cm" fo:margin-right="-0.002cm" fo:text-align="justify" style:justify-single-word="false" fo:text-indent="-0.635cm" style:auto-text-indent="false"/>
    </style:style>
    <style:style style:name="P19" style:family="paragraph" style:parent-style-name="Standard" style:list-style-name="WW8Num39">
      <style:paragraph-properties fo:margin-left="0.635cm" fo:margin-right="-0.002cm" fo:text-align="justify" style:justify-single-word="false" fo:text-indent="-0.635cm" style:auto-text-indent="false"/>
    </style:style>
    <style:style style:name="P20" style:family="paragraph" style:parent-style-name="Standard" style:list-style-name="WW8Num33">
      <style:paragraph-properties fo:margin-left="0.635cm" fo:margin-right="-0.002cm" fo:text-align="justify" style:justify-single-word="false" fo:text-indent="-0.635cm" style:auto-text-indent="false"/>
    </style:style>
    <style:style style:name="P21" style:family="paragraph" style:parent-style-name="Standard" style:list-style-name="WW8Num22">
      <style:paragraph-properties fo:margin-left="0.635cm" fo:margin-right="-0.002cm" fo:text-align="justify" style:justify-single-word="false" fo:text-indent="-0.635cm" style:auto-text-indent="false"/>
    </style:style>
    <style:style style:name="P22" style:family="paragraph" style:parent-style-name="Standard" style:list-style-name="WW8Num30">
      <style:paragraph-properties fo:margin-left="0.635cm" fo:margin-right="-0.002cm" fo:text-align="justify" style:justify-single-word="false" fo:text-indent="-0.635cm" style:auto-text-indent="false"/>
    </style:style>
    <style:style style:name="P23" style:family="paragraph" style:parent-style-name="Standard" style:list-style-name="WW8Num36">
      <style:paragraph-properties fo:margin-left="0.635cm" fo:margin-right="-0.002cm" fo:text-align="justify" style:justify-single-word="false" fo:text-indent="-0.635cm" style:auto-text-indent="false"/>
    </style:style>
    <style:style style:name="P24" style:family="paragraph" style:parent-style-name="Standard" style:list-style-name="WW8Num24">
      <style:paragraph-properties fo:margin-left="0.635cm" fo:margin-right="-0.002cm" fo:text-align="justify" style:justify-single-word="false" fo:text-indent="-0.635cm" style:auto-text-indent="false"/>
    </style:style>
    <style:style style:name="P25" style:family="paragraph" style:parent-style-name="Standard" style:list-style-name="WW8Num34">
      <style:paragraph-properties fo:margin-left="0.635cm" fo:margin-right="-0.002cm" fo:text-align="justify" style:justify-single-word="false" fo:text-indent="-0.635cm" style:auto-text-indent="false"/>
    </style:style>
    <style:style style:name="P26" style:family="paragraph" style:parent-style-name="Standard" style:list-style-name="WW8Num3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27" style:family="paragraph" style:parent-style-name="Standard" style:list-style-name="WW8Num41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28" style:family="paragraph" style:parent-style-name="Standard" style:list-style-name="WW8Num39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29" style:family="paragraph" style:parent-style-name="Standard" style:list-style-name="WW8Num33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0" style:family="paragraph" style:parent-style-name="Standard" style:list-style-name="WW8Num4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1" style:family="paragraph" style:parent-style-name="Standard" style:list-style-name="WW8Num6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2" style:family="paragraph" style:parent-style-name="Standard" style:list-style-name="WW8Num22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3" style:family="paragraph" style:parent-style-name="Standard" style:list-style-name="WW8Num23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4" style:family="paragraph" style:parent-style-name="Standard" style:list-style-name="WW8Num19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5" style:family="paragraph" style:parent-style-name="Standard" style:list-style-name="WW8Num2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6" style:family="paragraph" style:parent-style-name="Standard" style:list-style-name="WW8Num36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7" style:family="paragraph" style:parent-style-name="Standard" style:list-style-name="WW8Num43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8" style:family="paragraph" style:parent-style-name="Standard" style:list-style-name="WW8Num24">
      <style:paragraph-properties fo:margin-left="0.635cm" fo:margin-right="-0.002cm" fo:text-align="justify" style:justify-single-word="false" fo:text-indent="-0.635cm" style:auto-text-indent="false"/>
      <style:text-properties fo:font-size="14pt" fo:font-weight="normal" style:font-size-asian="14pt" style:font-weight-asian="normal"/>
    </style:style>
    <style:style style:name="P39" style:family="paragraph" style:parent-style-name="Standard">
      <style:paragraph-properties fo:margin-left="3.598cm" fo:margin-right="-0.002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40" style:family="paragraph" style:parent-style-name="Standard" style:list-style-name="WW8Num16">
      <style:paragraph-properties fo:margin-left="2.771cm" fo:margin-right="-0.002cm" fo:text-align="justify" style:justify-single-word="false" fo:text-indent="-0.635cm" style:auto-text-indent="false"/>
    </style:style>
    <style:style style:name="P41" style:family="paragraph" style:parent-style-name="Standard" style:list-style-name="WW8Num16">
      <style:paragraph-properties fo:margin-left="2.771cm" fo:margin-right="-0.002cm" fo:text-align="justify" style:justify-single-word="false" fo:text-indent="-0.635cm" style:auto-text-indent="false"/>
      <style:text-properties fo:font-size="12pt" fo:font-weight="normal" style:font-size-asian="12pt" style:font-weight-asian="normal" style:font-size-complex="12pt"/>
    </style:style>
    <style:style style:name="P42" style:family="paragraph" style:parent-style-name="Standard" style:list-style-name="WW8Num17">
      <style:paragraph-properties fo:margin-left="1.27cm" fo:margin-right="-0.002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44" style:family="paragraph" style:parent-style-name="Standard" style:list-style-name="WW8Num24">
      <style:paragraph-properties fo:margin-left="0.635cm" fo:margin-right="-0.002cm" fo:text-align="justify" style:justify-single-word="false" fo:text-indent="0.365cm" style:auto-text-indent="false"/>
      <style:text-properties fo:font-size="12pt" fo:font-weight="normal" style:font-size-asian="12pt" style:font-weight-asian="normal" style:font-size-complex="12pt"/>
    </style:style>
    <style:style style:name="P45" style:family="paragraph" style:parent-style-name="Standard" style:list-style-name="WW8Num34">
      <style:paragraph-properties fo:margin-left="0.635cm" fo:margin-right="-0.002cm" fo:text-align="justify" style:justify-single-word="false" fo:text-indent="0.365cm" style:auto-text-indent="false"/>
      <style:text-properties fo:font-size="12pt" fo:font-weight="normal" style:font-size-asian="12pt" style:font-weight-asian="normal" style:font-size-complex="12pt"/>
    </style:style>
    <style:style style:name="P46" style:family="paragraph" style:parent-style-name="Text_20_body" style:list-style-name="WW8Num4"/>
    <style:style style:name="P47" style:family="paragraph" style:parent-style-name="Text_20_body" style:list-style-name="WW8Num23"/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n" fo:country="US" fo:font-weight="normal" style:font-size-asian="14pt" style:font-weight-asian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language="en" fo:country="US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====================================================</text:p>
      <text:p text:style-name="P8">1</text:p>
      <text:list xml:id="list7144910486150598668" text:style-name="WW8Num1">
        <text:list-item>
          <text:p text:style-name="P11">Назначение и основные характеристики предварительных усилителей (ПУ). Несимметричное включение ПУ. Примеры схем.</text:p>
        </text:list-item>
        <text:list-item>
          <text:p text:style-name="P11">Элементная база аналоговых устройств. Операционный усилитель (ОУ). Внутренняя структура ОУ. Входной дифференциальный каскад. Назначение, особенности, основные свойства.</text:p>
        </text:list-item>
      </text:list>
      <text:p text:style-name="P14">=====================================================</text:p>
      <text:p text:style-name="P8">2</text:p>
      <text:list xml:id="list1190693296911950494" text:style-name="WW8Num3">
        <text:list-item>
          <text:p text:style-name="P26">Назначение и основные характеристики предварительных усилителей (ПУ). Симметричное включение ПУ. Примеры схем.</text:p>
        </text:list-item>
      </text:list>
      <text:p text:style-name="P12"/>
      <text:p text:style-name="P17"/>
      <text:list xml:id="list36182501" text:continue-numbering="true" text:style-name="WW8Num3">
        <text:list-item>
          <text:p text:style-name="P26">Элементная база аналоговых устройств. Операционный усилитель (ОУ). Внутренняя структура ОУ. Промежуточный каскад. Назначение, особенности, основные свойства.</text:p>
        </text:list-item>
      </text:list>
      <text:p text:style-name="P14">=====================================================</text:p>
      <text:p text:style-name="P8">3</text:p>
      <text:list xml:id="list2107449328560629652" text:style-name="WW8Num41">
        <text:list-item>
          <text:p text:style-name="P18"><text:span text:style-name="T1">Схемотехника фазочувствительных выпрямителей. Назначение и основные характеристики фазочувствительных выпрямителей (ФЧВ). Однополупериодный ключевой ФЧВ. </text:span></text:p>
        </text:list-item>
      </text:list>
      <text:p text:style-name="P17"/>
      <text:list xml:id="list36204748" text:continue-numbering="true" text:style-name="WW8Num41">
        <text:list-item>
          <text:p text:style-name="P27">Элементная база аналоговых устройств. Операционный усилитель (ОУ). Внутренняя структура ОУ. Выходной каскад. Назначение, особенности, основные свойства. </text:p>
        </text:list-item>
      </text:list>
      <text:p text:style-name="P13">=====================================================</text:p>
      <text:p text:style-name="P15">4</text:p>
      <text:list xml:id="list4376877896191044751" text:style-name="WW8Num39">
        <text:list-item>
          <text:p text:style-name="P19"><text:span text:style-name="T1">Схемотехника фазочувствительных выпрямителей. Назначение и основные характеристики фазочувствительных выпрямителей (ФЧВ). Двухполупериодный ключевой ФЧВ. </text:span></text:p>
        </text:list-item>
      </text:list>
      <text:p text:style-name="P17"/>
      <text:list xml:id="list36199265" text:continue-numbering="true" text:style-name="WW8Num39">
        <text:list-item>
          <text:p text:style-name="P28">Элементная база аналоговых устройств. Операционный усилитель (ОУ). Погрешности ОУ на постоянном токе. </text:p>
        </text:list-item>
      </text:list>
      <text:p text:style-name="P12"/>
      <text:p text:style-name="P17">====================================================</text:p>
      <text:p text:style-name="P6"/>
      <text:p text:style-name="P6"/>
      <text:p text:style-name="P6"/>
      <text:p text:style-name="P6"/>
      <text:p text:style-name="P7"><text:soft-page-break/>====================================================</text:p>
      <text:p text:style-name="P8">5</text:p>
      <text:list xml:id="list1104823304519477218" text:style-name="WW8Num33">
        <text:list-item>
          <text:p text:style-name="P29">Назначение и основные характеристики фазочувствительных выпрямителей (ФЧВ). ФЧВ с использованием устройства выборки-хранения аналогового сигнала.</text:p>
        </text:list-item>
      </text:list>
      <text:p text:style-name="P17"/>
      <text:list xml:id="list36199349" text:continue-numbering="true" text:style-name="WW8Num33">
        <text:list-item>
          <text:p text:style-name="P20"><text:span text:style-name="T1">Элементная база аналоговых устройств. Операционный усилитель (ОУ). Погрешности ОУ на постоянном токе. </text:span></text:p>
        </text:list-item>
      </text:list>
      <text:p text:style-name="P12"/>
      <text:p text:style-name="P12"/>
      <text:p text:style-name="P7">====================================================</text:p>
      <text:p text:style-name="P8">6</text:p>
      <text:p text:style-name="P8"/>
      <text:list xml:id="list2302984713353219285" text:style-name="WW8Num4">
        <text:list-item>
          <text:p text:style-name="P46">Схемотехника фазочувствительных выпрямителей. Назначение и основные характеристики фазочувствительных выпрямителей (ФЧВ). ФЧВ с использованием умножителя.</text:p>
        </text:list-item>
        <text:list-item>
          <text:p text:style-name="P30">Элементная база аналоговых устройств. Операционный усилитель (ОУ). Погрешности ОУ на переменном токе. Амплитудно-частотная характеристика ОУ.</text:p>
        </text:list-item>
      </text:list>
      <text:p text:style-name="Text_20_body">=====================================================</text:p>
      <text:p text:style-name="P16">7</text:p>
      <text:list xml:id="list2020787041631557066" text:style-name="WW8Num6">
        <text:list-item>
          <text:p text:style-name="P31">Схемотехника корректирующих устройств. Назначение и основные характеристики устройств, корректирующих амплитудно-частотную характеристику ГС. Элементная база, <text:s/>критерии качества реализации, примеры схем.</text:p>
        </text:list-item>
        <text:list-item>
          <text:p text:style-name="P31">Элементная база аналоговых устройств. Операционный усилитель (ОУ). Внутренняя структура ОУ. Входной дифференциальный каскад. Назначение, особенности, основные свойства.</text:p>
        </text:list-item>
      </text:list>
      <text:p text:style-name="P12">=====================================================</text:p>
      <text:p text:style-name="P8">8</text:p>
      <text:list xml:id="list6757267882779226477" text:style-name="WW8Num22">
        <text:list-item>
          <text:p text:style-name="P21"><text:span text:style-name="T1">Схемотехника корректирующих устройств. Активные фильтры. Назначение и основные характеристики устройств, корректирующих амплитудно-частотную характеристику ГС. </text:span></text:p>
        </text:list-item>
      </text:list>
      <text:p text:style-name="P17"/>
      <text:list xml:id="list36188348" text:continue-numbering="true" text:style-name="WW8Num22">
        <text:list-item>
          <text:p text:style-name="P32">Элементная база аналоговых устройств. Операционный усилитель (ОУ). Внутренняя структура ОУ. Промежуточный каскад. Назначение, особенности, основные свойства.</text:p>
        </text:list-item>
      </text:list>
      <text:p text:style-name="P1"/>
      <text:list xml:id="list643170550784640336" text:style-name="WW8Num16">
        <text:list-item>
          <text:p text:style-name="P41">Волович_Схемотехника аналоговых и аналого-цифровых электронных устройств_2005.djvu</text:p>
        </text:list-item>
        <text:list-item>
          <text:p text:style-name="P40"><text:span text:style-name="T4">Операционный усилитель.</text:span><text:span text:style-name="T5">odt</text:span></text:p>
        </text:list-item>
      </text:list>
      <text:p text:style-name="P17"><text:soft-page-break/>====================================================</text:p>
      <text:p text:style-name="P6"/>
      <text:p text:style-name="P6"/>
      <text:p text:style-name="P6"/>
      <text:p text:style-name="P6"/>
      <text:p text:style-name="P6"/>
      <text:p text:style-name="P5"><text:span text:style-name="T2">====================================================</text:span></text:p>
      <text:p text:style-name="P8">9</text:p>
      <text:list xml:id="list3805633681968370496" text:style-name="WW8Num23">
        <text:list-item>
          <text:p text:style-name="P47">Схемотехника источников питания. Генераторы синусоидальных колебаний. Назначение, основные параметры и принципы построения.</text:p>
        </text:list-item>
      </text:list>
      <text:p text:style-name="Text_20_body"/>
      <text:list xml:id="list36187411" text:continue-numbering="true" text:style-name="WW8Num23">
        <text:list-item>
          <text:p text:style-name="P33">Элементная база аналоговых устройств. Операционный усилитель (ОУ). Погрешности ОУ на постоянном токе. </text:p>
        </text:list-item>
      </text:list>
      <text:p text:style-name="P12"/>
      <text:p text:style-name="Text_20_body">=====================================================</text:p>
      <text:p text:style-name="P9"/>
      <text:p text:style-name="P7">====================================================</text:p>
      <text:p text:style-name="P8">10</text:p>
      <text:list xml:id="list2061785270211745985" text:style-name="WW8Num30">
        <text:list-item>
          <text:p text:style-name="P3"><text:span text:style-name="T1">Схемотехника источников питания. <text:s/>Генераторы прямоугольных колебаний. Назначение, основные параметры и пример схемы.</text:span></text:p>
        </text:list-item>
      </text:list>
      <text:p text:style-name="P4"/>
      <text:p text:style-name="P4"/>
      <text:list xml:id="list36212084" text:continue-numbering="true" text:style-name="WW8Num30">
        <text:list-item>
          <text:p text:style-name="P22"><text:span text:style-name="T1">Элементная база аналоговых устройств. Операционный усилитель (ОУ). Погрешности ОУ на постоянном токе. </text:span></text:p>
        </text:list-item>
      </text:list>
      <text:p text:style-name="P4"/>
      <text:p text:style-name="Body_20_Text_20_3">=========================================================================</text:p>
      <text:p text:style-name="P8">11</text:p>
      <text:list xml:id="list6542007313525821716" text:style-name="WW8Num19">
        <text:list-item>
          <text:p text:style-name="P34">Схемотехника силовых электронных устройств. Линейные усилители мощности. Усилитель мощности с выходным каскадом на повторителе напряжения. Основные характеристики, примеры схем.</text:p>
        </text:list-item>
        <text:list-item>
          <text:p text:style-name="P34">Элементная база аналоговых устройств. Операционный усилитель (ОУ). Внутренняя структура ОУ. Промежуточный каскад. Назначение, особенности, основные свойства.</text:p>
        </text:list-item>
      </text:list>
      <text:p text:style-name="P12">=====================================================</text:p>
      <text:p text:style-name="P8">12</text:p>
      <text:list xml:id="list3400311125280853964" text:style-name="WW8Num2">
        <text:list-item>
          <text:p text:style-name="P35">Схемотехника силовых электронных устройств. Линейные усилители мощности. Усилитель мощности с выходным каскадом усиления напряжения. Основные характеристики, примеры схем.</text:p>
        </text:list-item>
      </text:list>
      <text:p text:style-name="P12"/>
      <text:list xml:id="list36197648" text:continue-numbering="true" text:style-name="WW8Num2">
        <text:list-item>
          <text:p text:style-name="P35">Элементная база аналоговых устройств. Операционный усилитель <text:soft-page-break/>(ОУ). Погрешности ОУ на переменном токе. Амплитудно-частотная характеристика ОУ.</text:p>
        </text:list-item>
      </text:list>
      <text:p text:style-name="P12">=====================================================</text:p>
      <text:p text:style-name="P8">13</text:p>
      <text:list xml:id="list6152646527472947645" text:style-name="WW8Num36">
        <text:list-item>
          <text:p text:style-name="P23"><text:span text:style-name="T1">Схемотехника силовых электронных устройств. Импульсный усилитель мощности. </text:span><text:span text:style-name="T3">Основные характеристики, пример схемы.</text:span></text:p>
        </text:list-item>
      </text:list>
      <text:p text:style-name="P12"/>
      <text:p text:style-name="P12"/>
      <text:list xml:id="list36194607" text:continue-numbering="true" text:style-name="WW8Num36">
        <text:list-item>
          <text:p text:style-name="P36">Элементная база аналоговых устройств. Операционный усилитель (ОУ). Неинвертирующий усилитель на основе ОУ. Назначение, основные свойства.</text:p>
        </text:list-item>
      </text:list>
      <text:p text:style-name="P12">=====================================================</text:p>
      <text:p text:style-name="P8">14</text:p>
      <text:list xml:id="list4409379472570803805" text:style-name="WW8Num43">
        <text:list-item>
          <text:p text:style-name="P37">Схемотехника вторичных источников питания постоянного тока. Нестабилизированные источники питания. Основные характеристики, примеры схем.</text:p>
        </text:list-item>
      </text:list>
      <text:p text:style-name="P12"/>
      <text:p text:style-name="P12"/>
      <text:list xml:id="list36191346" text:continue-numbering="true" text:style-name="WW8Num43">
        <text:list-item>
          <text:p text:style-name="P37">Элементная база аналоговых устройств. Операционный усилитель (ОУ). Погрешности ОУ на постоянном токе. </text:p>
        </text:list-item>
      </text:list>
      <text:p text:style-name="P7">====================================================</text:p>
      <text:p text:style-name="P8">15</text:p>
      <text:list xml:id="list2411273905364272929" text:style-name="WW8Num24">
        <text:list-item>
          <text:p text:style-name="P24"><text:span text:style-name="T1">Схемотехника вторичных источников питания постоянного тока. Стабилизированные источники питания. Линейный стабилизатор напряжения. </text:span><text:span text:style-name="T3">Основные характеристики, пример схемы.</text:span></text:p>
        </text:list-item>
      </text:list>
      <text:list xml:id="list1163383557718053178" text:style-name="WW8Num17">
        <text:list-item>
          <text:p text:style-name="P42"><text:span text:style-name="T4">Волович_Схемотехника аналоговых и аналого-цифровых электронных устройств_2005.djvu <text:s text:c="3"/>с.217</text:span></text:p>
        </text:list-item>
      </text:list>
      <text:p text:style-name="P43"/>
      <text:p text:style-name="P12"/>
      <text:list xml:id="list36184708" text:continue-list="list2411273905364272929" text:style-name="WW8Num24">
        <text:list-item>
          <text:p text:style-name="P38">Элементная база аналоговых устройств. Операционный усилитель (ОУ). Внутренняя структура ОУ. Выходной каскад. Назначение, особенности, основные свойства. </text:p>
        </text:list-item>
        <text:list-item>
          <text:p text:style-name="P44">Операционный усилитель.doc</text:p>
        </text:list-item>
      </text:list>
      <text:p text:style-name="P43"/>
      <text:p text:style-name="P9">=====================================================</text:p>
      <text:p text:style-name="P16">16</text:p>
      <text:list xml:id="list3192896430543068486" text:style-name="WW8Num34">
        <text:list-item>
          <text:p text:style-name="P25"><text:span text:style-name="T1">Схемотехника вторичных источников питания постоянного тока. Стабилизированные источники питания. Импульсные (ключевые) источники питания. </text:span><text:span text:style-name="T3">Основные характеристики, примеры схем.</text:span></text:p>
        </text:list-item>
      </text:list>
      <text:p text:style-name="P39"/>
      <text:p text:style-name="P39"/>
      <text:list xml:id="list36201642" text:continue-numbering="true" text:style-name="WW8Num34">
        <text:list-item>
          <text:p text:style-name="P25"><text:soft-page-break/><text:span text:style-name="T1">Элементная база аналоговых устройств. Операционный усилитель (ОУ). Внутренняя структура ОУ и классификация ОУ.</text:span></text:p>
        </text:list-item>
        <text:list-item>
          <text:p text:style-name="P45">Операционный усилитель.doc</text:p>
        </text:list-item>
      </text:list>
      <text:p text:style-name="P43"/>
      <text:p text:style-name="P7">====================================================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98cm" fo:margin-right="0cm" fo:line-height="116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1" style:family="paragraph">
      <style:paragraph-properties fo:margin-left="2.752cm" fo:margin-right="0cm" fo:margin-top="0.953cm" fo:margin-bottom="0cm" style:contextual-spacing="false" fo:orphans="0" fo:widows="0" fo:text-indent="0cm" style:auto-text-indent="false"/>
      <style:text-properties style:use-window-font-color="true" style:font-name="Arial" fo:font-size="16pt" fo:language="ru" fo:country="RU" style:font-name-asian="Times New Roman" style:font-size-asian="16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-0.002cm" fo:line-height="100%" fo:text-align="start" style:justify-single-word="false" fo:orphans="2" fo:widows="2" fo:text-indent="0cm" style:auto-text-indent="false"/>
      <style:text-properties fo:font-size="14pt" fo:font-weight="normal" style:font-size-asian="14pt" style:font-weight-asian="normal"/>
    </style:style>
    <style:style style:name="Body_20_Text_20_3" style:display-name="Body Text 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52cm" fo:margin-right="0cm" fo:line-height="1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false" style:family="text"/>
    <style:style style:name="WW8Num9zfalse" style:family="text"/>
    <style:style style:name="WW8Num10zfalse" style:family="text"/>
    <style:style style:name="WW8Num11zfalse" style:family="text"/>
    <style:style style:name="WW8Num12zfalse" style:family="text"/>
    <style:style style:name="WW8Num13zfalse" style:family="text"/>
    <style:style style:name="WW8Num14zfalse" style:family="text"/>
    <style:style style:name="WW8Num15zfalse" style:family="text"/>
    <style:style style:name="WW8Num16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2pt" style:font-size-asian="12pt" style:font-name-complex="Symbol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9zfalse" style:family="text"/>
    <style:style style:name="WW8Num20zfalse" style:family="text"/>
    <style:style style:name="WW8Num21zfalse" style:family="text"/>
    <style:style style:name="WW8Num22zfalse" style:family="text">
      <style:text-properties fo:font-size="14pt" fo:font-weight="normal" style:font-size-asian="14pt" style:font-weight-asian="normal"/>
    </style:style>
    <style:style style:name="WW8Num23zfalse" style:family="text"/>
    <style:style style:name="WW8Num24z0" style:family="text">
      <style:text-properties style:font-name="Symbol" fo:font-size="14pt" fo:language="en" fo:country="US" style:font-size-asian="14pt" style:font-name-complex="Symbol"/>
    </style:style>
    <style:style style:name="WW8Num25zfalse" style:family="text"/>
    <style:style style:name="WW8Num26zfalse" style:family="text"/>
    <style:style style:name="WW8Num27zfalse" style:family="text"/>
    <style:style style:name="WW8Num28zfalse" style:family="text"/>
    <style:style style:name="WW8Num29zfalse" style:family="text"/>
    <style:style style:name="WW8Num30zfalse" style:family="text">
      <style:text-properties fo:font-size="14pt" fo:font-weight="normal" style:font-size-asian="14pt" style:font-weight-asian="normal"/>
    </style:style>
    <style:style style:name="WW8Num31zfalse" style:family="text"/>
    <style:style style:name="WW8Num32zfalse" style:family="text"/>
    <style:style style:name="WW8Num33zfalse" style:family="text">
      <style:text-properties fo:font-size="14pt" fo:font-weight="normal" style:font-size-asian="14pt" style:font-weight-asian="normal"/>
    </style:style>
    <style:style style:name="WW8Num34z0" style:family="text">
      <style:text-properties style:font-name="Symbol" fo:font-size="14pt" fo:language="en" fo:country="US" style:font-size-asian="14pt" style:font-name-complex="Symbol"/>
    </style:style>
    <style:style style:name="WW8Num35zfalse" style:family="text"/>
    <style:style style:name="WW8Num36zfalse" style:family="text">
      <style:text-properties fo:font-size="14pt" fo:language="en" fo:country="US" fo:font-weight="normal" style:font-size-asian="14pt" style:font-weight-asian="normal"/>
    </style:style>
    <style:style style:name="WW8Num37zfalse" style:family="text"/>
    <style:style style:name="WW8Num38zfalse" style:family="text"/>
    <style:style style:name="WW8Num39zfalse" style:family="text">
      <style:text-properties fo:font-size="14pt" fo:font-weight="normal" style:font-size-asian="14pt" style:font-weight-asian="normal"/>
    </style:style>
    <style:style style:name="WW8Num40zfalse" style:family="text"/>
    <style:style style:name="WW8Num41zfalse" style:family="text">
      <style:text-properties fo:font-size="14pt" fo:font-weight="normal" style:font-size-asian="14pt" style:font-weight-asian="normal"/>
    </style:style>
    <style:style style:name="WW8Num42zfalse" style:family="text"/>
    <style:style style:name="WW8Num43zfalse" style:family="text"/>
    <style:style style:name="WW8Num44zfals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2.03cm" fo:margin-left="2.54cm" fo:margin-right="3.6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002cm" fo:margin-left="2.54cm" fo:margin-right="3.67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 государственный технический университет им</dc:title>
    <meta:initial-creator>Коновалов Борис С.</meta:initial-creator>
    <meta:creation-date>2007-05-28T08:58:00</meta:creation-date>
    <dc:creator>xdev</dc:creator>
    <dc:date>2013-05-30T16:04:00</dc:date>
    <meta:print-date>2007-05-28T09:21:00</meta:print-date>
    <meta:editing-cycles>24</meta:editing-cycles>
    <meta:editing-duration>PT1H12M</meta:editing-duration>
    <meta:document-statistic meta:table-count="0" meta:image-count="0" meta:object-count="0" meta:page-count="5" meta:paragraph-count="73" meta:word-count="553" meta:character-count="5936" meta:non-whitespace-character-count="5478"/>
    <meta:generator>LibreOffice/4.0.3.3$Windows_x86 LibreOffice_project/0eaa50a932c8f2199a615e1eb30f7ac74279539</meta:generator>
  </office:meta>
</office:document-meta>
</file>